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4056in"/>
    </style:style>
    <style:style style:name="Table1.B" style:family="table-column">
      <style:table-column-properties style:column-width="2.8854in"/>
    </style:style>
    <style:style style:name="Table1.C" style:family="table-column">
      <style:table-column-properties style:column-width="1.969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Politechnika Świętokrzyska<text:line-break/>Wydział Elektrotechniki Automatyki i Informatyki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1">Rzeczywistość Wirtualna i Rozszerzona - Projekt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Numer grupy</text:span></text:p>
            <text:p text:style-name="P1">3ID11A</text:p>
          </table:table-cell>
          <table:table-cell table:style-name="Table1.A1" office:value-type="string">
            <text:p text:style-name="P1"><text:span text:style-name="T1">Temat Projektu wykonywanego w ramach zajęć</text:span></text:p>
          </table:table-cell>
          <table:table-cell table:style-name="Table1.A1" office:value-type="string">
            <text:p text:style-name="P1"><text:span text:style-name="T1">Założenia Projektowe</text:span></text:p>
            <text:p text:style-name="P1">data.sporządzenia.2025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Zespół Projektowy</text:span></text:p>
            <text:p text:style-name="P1">Jan Kowalski<text:line-break/>Michał Wójcik</text:p>
            <text:p text:style-name="P1">Stanisław Nowak</text:p>
          </table:table-cell>
          <table:covered-table-cell/>
          <table:covered-table-cell/>
        </table:table-row>
      </table:table>
      <text:p text:style-name="P2"/>
      <text:p text:style-name="P7"><text:bookmark text:name="_tc97inhgfu2b"/>Opis projektu</text:p>
      <text:p text:style-name="Standard">Nasz projekt będzie realizował temat &lt;<text:span text:style-name="T1">...</text:span>&gt;. Program powinien umożliwiać <text:span text:style-name="T1">&lt;...&gt;</text:span> w sposób <text:span text:style-name="T1">&lt;...&gt;</text:span>. Najważniejszymi elementami/funkcjonalnościami są:</text:p>
      <text:list xml:id="list867711220" text:style-name="WWNum1">
        <text:list-item>
          <text:p text:style-name="P3">funkcjonalność A</text:p>
        </text:list-item>
        <text:list-item>
          <text:p text:style-name="P3">funkcjonalność B</text:p>
        </text:list-item>
        <text:list-item>
          <text:p text:style-name="P3">funkcjonalność C</text:p>
        </text:list-item>
      </text:list>
      <text:p text:style-name="Standard"/>
      <text:p text:style-name="Standard"/>
      <text:p text:style-name="Heading_20_1"><text:bookmark text:name="_aog1sadx9jeg"/>Wykorzystane technologie</text:p>
      <text:p text:style-name="P5"><text:span text:style-name="T1">Silnik:</text:span> Unity, wersja 6.2 (6000.2.1f2)</text:p>
      <text:p text:style-name="P5"><text:span text:style-name="T1">Dodatkowe biblioteki/narzędzia:</text:span> XR Interaction Toolkit v3.2.1, <text:span text:style-name="T1">&lt;...&gt;</text:span></text:p>
      <text:p text:style-name="P5"><text:span text:style-name="T1">Środowisko IDE/Edytor kodu:</text:span> Visual Studio 2022</text:p>
      <text:p text:style-name="P5"><text:span text:style-name="T1">Urządzenie docelowe: HTC Vive Pro</text:span> przez OpenXR</text:p>
      <text:p text:style-name="Standard"/>
      <text:p text:style-name="Heading_20_1"><text:bookmark text:name="_8c8opjfuhohx"/></text:p>
      <text:p text:style-name="P7"><text:bookmark text:name="_af5rsb4s3ba4"/>Harmonogram</text:p>
      <text:p text:style-name="Heading_20_2"><text:bookmark text:name="_p7hx0dt3lp6f"/>II Kamień Milowy - Listopad 2025</text:p>
      <text:list xml:id="list2852720440" text:style-name="WWNum2">
        <text:list-item>
          <text:p text:style-name="P4">Założenie 1</text:p>
        </text:list-item>
        <text:list-item>
          <text:p text:style-name="P4">Założenie 2</text:p>
        </text:list-item>
        <text:list-item>
          <text:p text:style-name="P4">Założenie 3</text:p>
        </text:list-item>
        <text:list-item>
          <text:p text:style-name="P4">…</text:p>
        </text:list-item>
        <text:list-item>
          <text:p text:style-name="P4">Założenie 10</text:p>
        </text:list-item>
      </text:list>
      <text:p text:style-name="Heading_20_2"><text:bookmark text:name="_syedxqsw1phl"/>III Kamień Milowy - Grudzień 2025</text:p>
      <text:list xml:id="list93543584199260" text:continue-numbering="true" text:style-name="WWNum2">
        <text:list-item>
          <text:p text:style-name="P4">Założenie 1</text:p>
        </text:list-item>
        <text:list-item>
          <text:p text:style-name="P4">Założenie 2</text:p>
        </text:list-item>
        <text:list-item>
          <text:p text:style-name="P4">Założenie 3</text:p>
        </text:list-item>
        <text:list-item>
          <text:p text:style-name="P4">…</text:p>
        </text:list-item>
        <text:list-item>
          <text:p text:style-name="P4">Założenie 10</text:p>
        </text:list-item>
      </text:list>
      <text:p text:style-name="Heading_20_2"><text:bookmark text:name="_tzeoijp3hzdd"/>I Termin </text:p>
      <text:list xml:id="list93543492021611" text:continue-numbering="true" text:style-name="WWNum2">
        <text:list-item>
          <text:p text:style-name="P4">Założenie 1</text:p>
        </text:list-item>
        <text:list-item>
          <text:p text:style-name="P4">Założenie 2</text:p>
        </text:list-item>
        <text:list-item>
          <text:p text:style-name="P4">Założenie 3</text:p>
        </text:list-item>
        <text:list-item>
          <text:p text:style-name="P4"><text:span text:style-name="T3">Nie trzeba pisać o testowaniu czy usprawniani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38" meta:word-count="147" meta:character-count="980" meta:non-whitespace-character-count="887"/>
    <meta:generator>LibreOfficeDev/6.0.5.2$Linux_X86_64 LibreOffice_project/</meta:generator>
  </office:meta>
</office:document-meta>
</file>