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1.4056in"/>
    </style:style>
    <style:style style:name="Table1.B" style:family="table-column">
      <style:table-column-properties style:column-width="2.8854in"/>
    </style:style>
    <style:style style:name="Table1.C" style:family="table-column">
      <style:table-column-properties style:column-width="1.9694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Politechnika Świętokrzyska<text:line-break/>Wydział Elektrotechniki Automatyki i Informatyki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text:span text:style-name="T1">Bazy Danych - Laboratorium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1">Numer grupy</text:span></text:p>
            <text:p text:style-name="P1">3ID11A</text:p>
          </table:table-cell>
          <table:table-cell table:style-name="Table1.A1" office:value-type="string">
            <text:p text:style-name="P1"><text:span text:style-name="T1">Data wykonania ćwiczenia: </text:span>01.10.2025</text:p>
          </table:table-cell>
          <table:table-cell table:style-name="Table1.A1" office:value-type="string">
            <text:p text:style-name="P1"><text:span text:style-name="T1">Wyniki prac laboratoryjnych z instrukcji 1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"><text:span text:style-name="T1">Zespół laboratoryjny</text:span></text:p>
            <text:p text:style-name="P1">Jan Kowalski<text:line-break/>Michał Wójcik</text:p>
            <text:p text:style-name="P1">Stanisław Nowak</text:p>
          </table:table-cell>
          <table:covered-table-cell/>
          <table:covered-table-cell/>
        </table:table-row>
      </table:table>
      <text:p text:style-name="P2"/>
      <text:p text:style-name="P4"><text:bookmark text:name="_tc97inhgfu2b"/>Zadanie 1</text:p>
      <text:p text:style-name="Standard">Opis i zrzuty ekranu z wykonania zadania 1.</text:p>
      <text:p text:style-name="Standard"/>
      <text:p text:style-name="Heading_20_1"><text:bookmark text:name="_aog1sadx9jeg"/>Zadanie 2</text:p>
      <text:p text:style-name="Standard">Opis i zrzuty ekranu z wykonania zadania 2.</text:p>
      <text:p text:style-name="Standard"/>
      <text:p text:style-name="Heading_20_1"><text:bookmark text:name="_af5rsb4s3ba4"/>Podsumowanie</text:p>
      <text:p text:style-name="Standard">Wszystkie zadania zostały wykonane/nie udało się wykonać zadania 3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5" meta:word-count="62" meta:character-count="440" meta:non-whitespace-character-count="393"/>
    <meta:generator>LibreOfficeDev/6.0.5.2$Linux_X86_64 LibreOffice_project/</meta:generator>
  </office:meta>
</office:document-meta>
</file>